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E000064DF000074FFB943740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9.703cm" table:align="left" style:writing-mode="lr-tb"/>
    </style:style>
    <style:style style:name="Tabulka1.A" style:family="table-column">
      <style:table-column-properties style:column-width="6.033cm"/>
    </style:style>
    <style:style style:name="Tabulka1.B" style:family="table-column">
      <style:table-column-properties style:column-width="13.67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7pt" style:font-size-asian="17pt" style:font-name-complex="Arial" style:font-size-complex="17pt"/>
    </style:style>
    <style:style style:name="P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11.24cm" fo:margin-right="0cm" fo:text-indent="1.249cm" style:auto-text-indent="false"/>
      <style:text-properties style:font-name="Arial" style:font-name-complex="Arial"/>
    </style:style>
    <style:style style:name="P12" style:family="paragraph" style:parent-style-name="Standard">
      <style:text-properties style:font-name="Arial" fo:font-size="18pt" style:font-size-asian="18pt" style:font-name-complex="Arial" style:font-size-complex="18pt"/>
    </style:style>
    <style:style style:name="T1" style:family="text">
      <style:text-properties style:font-name="Arial" fo:font-size="26pt" style:text-underline-style="solid" style:text-underline-width="auto" style:text-underline-color="font-color" style:font-size-asian="26pt" style:font-name-complex="Arial" style:font-size-complex="26pt"/>
    </style:style>
    <style:style style:name="T2" style:family="text">
      <style:text-properties style:font-name="Arial" fo:font-size="17pt" style:font-size-asian="17pt" style:font-name-complex="Arial" style:font-size-complex="17pt"/>
    </style:style>
    <style:style style:name="T3" style:family="text">
      <style:text-properties style:font-name="Arial" style:font-name-complex="Arial"/>
    </style:style>
    <style:style style:name="T4" style:family="text" style:parent-style-name="Internet_20_link">
      <style:text-properties style:font-name="Arial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2.223cm" style:editable="false">
        <style:columns fo:column-count="2">
          <style:column style:rel-width="7650*" fo:start-indent="0cm" fo:end-indent="0.159cm"/>
          <style:column style:rel-width="2250*" fo:start-indent="0.15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section text:style-name="Sect1" text:name="Sekce1">
        <text:p text:style-name="P4"><text:span text:style-name="T1">„Za Krkonoše čistější...“</text:span></text:p>
        <text:p text:style-name="P5"/>
        <text:p text:style-name="P6">Přijeďte se do Krkonoš pobavit </text:p>
        <text:p text:style-name="P4"><text:span text:style-name="T2">a zároveň přiložte svou ruku ke společnému dílu!</text:span></text:p>
        <text:p text:style-name="P2"/>
        <text:p text:style-name="P7"><draw:frame draw:style-name="fr1" draw:name="obrázky1" text:anchor-type="as-char" svg:width="2.642cm" svg:height="3.064cm" draw:z-index="0"><draw:image xlink:href="Pictures/2000005E000064DF000074FFB943740A.wmf" xlink:type="simple" xlink:show="embed" xlink:actuate="onLoad"/></draw:frame></text:p>
        <text:p text:style-name="P7"/>
        <text:p text:style-name="P2"><text:s/></text:p>
      </text:section>
      <text:section text:style-name="Sect2" text:name="Sekce2">
        <text:p text:style-name="P4"><text:span text:style-name="T3">Tato víkendová akce je určena pro starší skautskou veřejnost. Z důvodu náročnosti ji nemůžeme označit za vhodnou pro vlčata a světlušky, necháme to však na vašem uvážení. Během soboty se budete v doprovodu pracovníka Správy KRNAP, který vám rád poví spoustu zajímavostí o okolní přírodě, pohybovat <text:s/>po turistických stezkách a budete sbírat pohozené odpadky. V sobotu odpoledne se všichni sejdeme ve Špindlerově Mlýně, večer bude zapálen oheň a rozezní se kytary. V neděli si můžete vyrazit po horách za svým vlastním cílem, s jehož vybráním vám rádi pomohou pracovníci Správy KRNAP.</text:span></text:p>
        <text:p text:style-name="P2"/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8">Co to je?</text:p>
            </table:table-cell>
            <table:table-cell table:style-name="Tabulka1.B1" office:value-type="string">
              <text:p text:style-name="P8">sběr odpadků podél turistických cest po letní sezóně</text:p>
            </table:table-cell>
          </table:table-row>
          <table:table-row table:style-name="Tabulka1.1">
            <table:table-cell table:style-name="Tabulka1.A2" office:value-type="string">
              <text:p text:style-name="P9"><text:span text:style-name="T3">Kdy to je?</text:span></text:p>
            </table:table-cell>
            <table:table-cell table:style-name="Tabulka1.B2" office:value-type="string">
              <text:p text:style-name="P9"><text:span text:style-name="T3">Pá 14. 9. – Ne 16. 9. 2007</text:span></text:p>
            </table:table-cell>
          </table:table-row>
          <table:table-row table:style-name="Tabulka1.1">
            <table:table-cell table:style-name="Tabulka1.A2" office:value-type="string">
              <text:p text:style-name="P8">Kde to je?</text:p>
            </table:table-cell>
            <table:table-cell table:style-name="Tabulka1.B2" office:value-type="string">
              <text:p text:style-name="P9"><text:span text:style-name="T3">základnou je Autocamp Medvědín ve Špindlerově Mlýně</text:span></text:p>
            </table:table-cell>
          </table:table-row>
          <table:table-row table:style-name="Tabulka1.1">
            <table:table-cell table:style-name="Tabulka1.A2" office:value-type="string">
              <text:p text:style-name="P8">Příjezd</text:p>
            </table:table-cell>
            <table:table-cell table:style-name="Tabulka1.B2" office:value-type="string">
              <text:p text:style-name="P9"><text:span text:style-name="T3">můžete přijet v pátek, celá akce začíná v sobotu po 8.00 hod. individuální plán je možné konzultovat na níže uvedených kontaktech</text:span></text:p>
            </table:table-cell>
          </table:table-row>
          <table:table-row table:style-name="Tabulka1.1">
            <table:table-cell table:style-name="Tabulka1.A2" office:value-type="string">
              <text:p text:style-name="P8">Odjezd</text:p>
            </table:table-cell>
            <table:table-cell table:style-name="Tabulka1.B2" office:value-type="string">
              <text:p text:style-name="P8">neděle, během dne dle potřeby</text:p>
            </table:table-cell>
          </table:table-row>
          <table:table-row table:style-name="Tabulka1.1">
            <table:table-cell table:style-name="Tabulka1.A2" office:value-type="string">
              <text:p text:style-name="P8">Ubytování</text:p>
            </table:table-cell>
            <table:table-cell table:style-name="Tabulka1.B2" office:value-type="string">
              <text:p text:style-name="P8">zajištěno zdarma v autocampu ve Špindlerově Mlýně</text:p>
            </table:table-cell>
          </table:table-row>
          <table:table-row table:style-name="Tabulka1.1">
            <table:table-cell table:style-name="Tabulka1.A2" office:value-type="string">
              <text:p text:style-name="P8">Stravování</text:p>
            </table:table-cell>
            <table:table-cell table:style-name="Tabulka1.B2" office:value-type="string">
              <text:p text:style-name="P8">každý (oddíl) sám, osobní plynové vařiče jsou povoleny, </text:p>
              <text:p text:style-name="Standard"><text:span text:style-name="T3">ohniště je k dispozici, v okolí je několik restaurací</text:span></text:p>
            </table:table-cell>
          </table:table-row>
          <table:table-row table:style-name="Tabulka1.1">
            <table:table-cell table:style-name="Tabulka1.A2" office:value-type="string">
              <text:p text:style-name="P8">Co s sebou?</text:p>
            </table:table-cell>
            <table:table-cell table:style-name="Tabulka1.B2" office:value-type="string">
              <text:p text:style-name="P9"><text:span text:style-name="T3">stan, spacák, karimatku, osobní věci</text:span></text:p>
              <text:p text:style-name="P2">pracovní rukavice, 1-3 igelitové tašky na sebraný odpad</text:p>
            </table:table-cell>
          </table:table-row>
          <table:table-row table:style-name="Tabulka1.1">
            <table:table-cell table:style-name="Tabulka1.A2" office:value-type="string">
              <text:p text:style-name="P8">Program</text:p>
            </table:table-cell>
            <table:table-cell table:style-name="Tabulka1.B2" office:value-type="string">
              <text:p text:style-name="P9"><text:span text:style-name="T3">během dne si doplňkový program organizují sami vedoucí (hry, ....)</text:span></text:p>
            </table:table-cell>
          </table:table-row>
          <table:table-row table:style-name="Tabulka1.1">
            <table:table-cell table:style-name="Tabulka1.A2" office:value-type="string">
              <text:p text:style-name="P8">Oblečení</text:p>
            </table:table-cell>
            <table:table-cell table:style-name="Tabulka1.B2" office:value-type="string">
              <text:p text:style-name="P9"><text:span text:style-name="T3">skautské, turistické, adekvátní polovině září</text:span></text:p>
            </table:table-cell>
          </table:table-row>
          <table:table-row table:style-name="Tabulka1.1">
            <table:table-cell table:style-name="Tabulka1.A2" office:value-type="string">
              <text:p text:style-name="P8">Oficiálně vyhlášené soutěže</text:p>
            </table:table-cell>
            <table:table-cell table:style-name="Tabulka1.B2" office:value-type="string">
              <text:p text:style-name="P8">O největší kuriozitu, co vám 'cestou cinkne o nos'</text:p>
            </table:table-cell>
          </table:table-row>
          <table:table-row table:style-name="Tabulka1.1">
            <table:table-cell table:style-name="Tabulka1.A2" office:value-type="string">
              <text:p text:style-name="P8">Odměna</text:p>
            </table:table-cell>
            <table:table-cell table:style-name="Tabulka1.B2" office:value-type="string">
              <text:p text:style-name="P8">hřejivý pocit z dobře vykonané práce</text:p>
              <text:p text:style-name="P2">nezapomenutelný víkend v srdci Krkonoš</text:p>
              <text:p text:style-name="P2">malý PREZENT PRO VŠECHNY, kteří přijedou V KROJI</text:p>
            </table:table-cell>
          </table:table-row>
          <table:table-row table:style-name="Tabulka1.1">
            <table:table-cell table:style-name="Tabulka1.A2" office:value-type="string">
              <text:p text:style-name="P8">Termín přihlášek</text:p>
            </table:table-cell>
            <table:table-cell table:style-name="Tabulka1.B2" office:value-type="string">
              <text:p text:style-name="P9"><text:span text:style-name="T3">do 10. 9. 2006</text:span></text:p>
            </table:table-cell>
          </table:table-row>
          <table:table-row table:style-name="Tabulka1.1">
            <table:table-cell table:style-name="Tabulka1.A2" office:value-type="string">
              <text:p text:style-name="P8">Co do přihlášky napsat?</text:p>
            </table:table-cell>
            <table:table-cell table:style-name="Tabulka1.B2" office:value-type="string">
              <text:p text:style-name="P8">oddíl, číslo, město</text:p>
              <text:p text:style-name="P2">kontaktní údaje na vedoucího oddílu – adresa, telefon, e-mail</text:p>
              <text:p text:style-name="P2">počet účastníků</text:p>
              <text:p text:style-name="P2">očekávaný příjezd</text:p>
            </table:table-cell>
          </table:table-row>
          <table:table-row table:style-name="Tabulka1.1">
            <table:table-cell table:style-name="Tabulka1.A2" office:value-type="string">
              <text:p text:style-name="P8">Kam přihlášky poslat?</text:p>
            </table:table-cell>
            <table:table-cell table:style-name="Tabulka1.B2" office:value-type="string">
              <text:p text:style-name="P9"><text:span text:style-name="T3">Správa KRNAP, Radek Drahný, Dobrovského 3, 543 01 Vrchlabí</text:span></text:p>
              <text:p text:style-name="Standard"><text:span text:style-name="T3">e-mail: </text:span><text:a xlink:type="simple" xlink:href="mailto:rdrahny@krnap.cz"><text:span text:style-name="T4">rdrahny@krnap.cz</text:span></text:a></text:p>
            </table:table-cell>
          </table:table-row>
        </table:table>
        <text:p text:style-name="P2"/>
        <text:p text:style-name="P2"/>
        <text:p text:style-name="P4"><text:span text:style-name="T5">VŠICHNI, KDO PŘIJEDOU VE SKAUTSKÉM KROJI, DOSTANOU MALÝ DÁREK.</text:span></text:p>
        <text:p text:style-name="P10"/>
        <text:p text:style-name="P4"><text:span text:style-name="T5">POČET ÚČASTNÍKŮ JE OMEZEN, HLASTE SE, CO NEJDŘÍVE!</text:span></text:p>
        <text:p text:style-name="P2"/>
        <text:p text:style-name="P2"/>
        <text:p text:style-name="Standard"><text:span text:style-name="T3"><text:line-break/>Se stiskem levice za Správu KRNAP</text:span></text:p>
        <text:p text:style-name="P2"/>
        <text:p text:style-name="P11"/>
        <text:p text:style-name="P11">Radek Drahný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1" style:font-size-asian="14pt" style:font-name-complex="Tahoma1" style:font-size-complex="14pt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2.487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3.757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5.027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6.297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7.567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8.837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0.107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1.377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2.6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„Za Krkonoše čistější“</dc:title>
    <meta:initial-creator>rdrahny</meta:initial-creator>
    <meta:creation-date>2006-06-06T06:39:00</meta:creation-date>
    <dc:creator>Radek Drahný</dc:creator>
    <dc:date>2007-08-14T13:13:00</dc:date>
    <meta:print-date>2004-08-23T08:03:00</meta:print-date>
    <dc:language>cs-CZ</dc:language>
    <meta:editing-cycles>5</meta:editing-cycles>
    <meta:editing-duration>PT7M0S</meta:editing-duration>
    <meta:user-defined meta:name="Info 1"/>
    <meta:user-defined meta:name="Info 2"/>
    <meta:user-defined meta:name="Info 3"/>
    <meta:user-defined meta:name="Info 4"/>
    <meta:user-defined meta:name="_EmailSubject" meta:value-type="string">Úklid hor</meta:user-defined>
    <meta:user-defined meta:name="_AuthorEmail" meta:value-type="string">rdrahny@krnap.cz</meta:user-defined>
    <meta:user-defined meta:name="_AuthorEmailDisplayName" meta:value-type="string">Radek Drahný</meta:user-defined>
    <meta:user-defined meta:name="_PreviousAdHocReviewCycleID" meta:value-type="integer">-1637176041</meta:user-defined>
    <meta:user-defined meta:name="_AdHocReviewCycleID" meta:value-type="integer">1145543633</meta:user-defined>
    <meta:document-statistic meta:table-count="1" meta:image-count="1" meta:object-count="0" meta:page-count="1" meta:paragraph-count="48" meta:word-count="324" meta:character-count="2053"/>
  </office:meta>
</office:document-meta>
</file>