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Courier New2" svg:font-family="'Courier New'" style:font-family-generic="modern"/>
    <style:font-face style:name="Courier New" svg:font-family="'Courier New'" style:font-adornments="Běžné" style:font-family-generic="modern" style:font-pitch="fixed"/>
    <style:font-face style:name="Courier New1" svg:font-family="'Courier New'" style:font-adornments="Tučné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P1" style:family="paragraph" style:parent-style-name="Motto">
      <style:text-properties style:font-name="Courier New2"/>
    </style:style>
    <style:style style:name="P2" style:family="paragraph" style:parent-style-name="List_20_1" style:list-style-name="List_20_1"/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.499cm" fo:margin-right="0.499cm" fo:margin-top="0cm" fo:margin-bottom="0.499cm" style:run-through="foreground" style:wrap="left" style:number-wrapped-paragraphs="no-limit" style:wrap-contour="true" style:wrap-contour-mode="outside" style:vertical-pos="from-top" style:vertical-rel="paragraph-content" style:horizontal-pos="right" style:horizontal-rel="paragraph-content" fo:padding="0.026cm" fo:border="none" draw:ole-draw-aspect="1" draw:visible-area-top="0cm" draw:visible-area-width="4.763cm" draw:visible-area-height="7.9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Noční hlídka</text:p>
      <text:p text:style-name="P1">„vidět - nebýt viděn; slyšet - nebýt slyšen“</text:p>
      <text:p text:style-name="Heading_20_1">Výbava<draw:frame draw:style-name="fr1" draw:name="Objekt1" text:anchor-type="char" svg:y="0cm" svg:width="5.95cm" style:rel-width="35%" svg:height="9.045cm" style:rel-height="38%" draw:z-index="0"><draw:object-ole xlink:href="./Object 1" xlink:type="simple" xlink:show="embed" xlink:actuate="onLoad"/><draw:image xlink:href="./ObjectReplacements/Object 1" xlink:type="simple" xlink:show="embed" xlink:actuate="onLoad"/><draw:contour-polygon svg:width="4.762cm" svg:height="7.954cm" svg:viewBox="0 0 4762 7954" draw:points="0,0 0,7954 4762,7954 4762,0"/></draw:frame></text:p>
      <text:list text:style-name="List_20_1">
        <text:list-item>
          <text:p text:style-name="P2">vhodné oblečení (teplé, proti dešti)</text:p>
        </text:list-item>
        <text:list-item>
          <text:p text:style-name="P2">hlídací hůl, píšťalka a baterka</text:p>
        </text:list-item>
      </text:list>
      <text:p text:style-name="Heading_20_1">Předávání a ukončení hlídky</text:p>
      <text:list text:style-name="List_20_1">
        <text:list-item text:start-value="1">
          <text:p text:style-name="P2">10 minut před předáním vzbudí následujícího, obejde s ním 2x tábor. Předá mu všechny potřebné informace o všech důležitých skutečnostech, které se přihodily a provedou podpis do nočníku.</text:p>
        </text:list-item>
        <text:list-item>
          <text:p text:style-name="P2">poslední hlídka hodinu před budíčkem zatopí v kamnech a postaví vodu na čaj nebo jiné určené pití</text:p>
        </text:list-item>
        <text:list-item>
          <text:p text:style-name="P2">poslední hlídka půl hodiny před budíčkem vzbudí důstojníka dne</text:p>
        </text:list-item>
      </text:list>
      <text:p text:style-name="Heading_20_1">Noční hlídka</text:p>
      <text:list text:style-name="List_20_1">
        <text:list-item text:start-value="1">
          <text:p text:style-name="P2">je jednočlenná</text:p>
        </text:list-item>
        <text:list-item>
          <text:p text:style-name="P2">střeží tábor, jeho obyvatele a majetek od večerky do budíčku</text:p>
        </text:list-item>
        <text:list-item>
          <text:p text:style-name="P2">se pohybuje tak, aby měla přehled o táboře, nesvítí a <text:s/>netropí hluk či jinak neruší noční klid</text:p>
        </text:list-item>
        <text:list-item>
          <text:p text:style-name="P2">hlídka obchází tábor, kontroluje kuchyni a jídelnu, kde se zbytečně nezdržuje (výjimka při dešti)</text:p>
        </text:list-item>
        <text:list-item>
          <text:p text:style-name="P2">nesmí chodit do stanu</text:p>
        </text:list-item>
        <text:list-item>
          <text:p text:style-name="P2">oznamuje závažné události během noci vůdci tábora</text:p>
        </text:list-item>
        <text:list-item>
          <text:p text:style-name="P2">si může vzít svůj díl nočního přídělu jídla a pití, v Golemovi neudržuje oheň (nenakáže-li vedení tábora)</text:p>
        </text:list-item>
        <text:list-item>
          <text:p text:style-name="P2">…a je příležitostí k naslouchání přírody, pozorování hvězd, noční oblohy, rozbřesku a svítání</text:p>
        </text:list-item>
      </text:list>
      <text:p text:style-name="Heading_20_1">Budí vůdce tábora nebo důstojníka dne, když</text:p>
      <text:list text:style-name="List_20_1">
        <text:list-item text:start-value="1">
          <text:p text:style-name="P2">někdo z táborníků potřebuje pomoc, kterou sama nezvládne</text:p>
        </text:list-item>
        <text:list-item>
          <text:p text:style-name="P2">táboru hrozí živel (bouřka, vítr, déšť)</text:p>
        </text:list-item>
        <text:list-item>
          <text:p text:style-name="P2">pokusí-li se cizí osoba dostat do tábora a nereaguje na povely hlídky. („Stůj! kdo tam?!“)</text:p>
        </text:list-item>
      </text:list>
      <text:p text:style-name="poznamka"><text:tab/><text:span text:style-name="T1">nebo v krajním případě pískáním či hulákáním vyhlásí poplach v táboř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Courier New2" svg:font-family="'Courier New'" style:font-family-generic="modern"/>
    <style:font-face style:name="Courier New" svg:font-family="'Courier New'" style:font-adornments="Běžné" style:font-family-generic="modern" style:font-pitch="fixed"/>
    <style:font-face style:name="Courier New1" svg:font-family="'Courier New'" style:font-adornments="Tučné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" style:font-size-asian="10.5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font-name="Courier New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101cm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499cm" fo:text-align="center" style:justify-single-word="false" fo:keep-with-next="always"/>
      <style:text-properties style:font-name="Courier New1" fo:font-size="14pt" fo:font-weight="bold" style:font-name-asian="Albany AMT" style:font-size-asian="14pt" style:font-name-complex="Albany AMT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499cm" fo:margin-bottom="0.199cm" fo:keep-with-next="always"/>
      <style:text-properties style:font-name="Courier New1" fo:font-weight="bold" style:font-size-asian="10.5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101cm" fo:text-indent="0cm" style:auto-text-indent="false">
        <style:tab-stops/>
      </style:paragraph-properties>
    </style:style>
    <style:style style:name="Header" style:family="paragraph" style:parent-style-name="Standard" style:class="extra" style:master-pag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ourier New" fo:font-size="10pt" style:font-size-asian="10.5pt"/>
    </style:style>
    <style:style style:name="Footer" style:family="paragraph" style:parent-style-name="Standard" style:class="extra">
      <style:paragraph-properties fo:line-height="150%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ourier New"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Motto" style:family="paragraph" style:parent-style-name="Text_20_body" style:master-page-name="">
      <style:paragraph-properties fo:margin-left="2.799cm" fo:margin-right="2.799cm" fo:margin-top="0cm" fo:margin-bottom="0cm" fo:text-align="center" style:justify-single-word="false" fo:text-indent="0cm" style:auto-text-indent="false"/>
      <style:text-properties style:font-size-asian="10.5pt"/>
    </style:style>
    <style:style style:name="poznamka" style:family="paragraph" style:parent-style-name="Text_20_body" style:master-page-name="">
      <style:paragraph-properties fo:margin-left="4.001cm" fo:margin-right="0cm" fo:margin-top="0.499cm" fo:margin-bottom="0.199cm" fo:text-indent="-4.001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min-label-width="0.6cm"/>
        <style:text-properties style:font-name="StarSymbol"/>
      </text:list-level-style-bullet>
      <text:list-level-style-bullet text:level="2" text:style-name="Bullet_20_Symbols" text:bullet-char="">
        <style:list-level-properties text:space-before="0.4cm" text:min-label-width="0.6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6cm"/>
        <style:text-properties style:font-name="StarSymbol"/>
      </text:list-level-style-bullet>
      <text:list-level-style-bullet text:level="4" text:style-name="Bullet_20_Symbols" text:bullet-char="">
        <style:list-level-properties text:space-before="1.199cm" text:min-label-width="0.6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6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6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6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6cm"/>
        <style:text-properties style:font-name="StarSymbol"/>
      </text:list-level-style-bullet>
      <text:list-level-style-bullet text:level="9" text:style-name="Bullet_20_Symbols" text:bullet-char="">
        <style:list-level-properties text:space-before="3.199cm" text:min-label-width="0.6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6cm"/>
        <style:text-properties style:font-name="StarSymbol"/>
      </text:list-level-style-bullet>
    </text:list-style>
    <text:list-style style:name="WW8Num2" text:consecutive-numbering="true">
      <text:list-level-style-bullet text:level="1" text:style-name="Zeichenformat" style:num-suffix="." text:bullet-char="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Courier New2" fo:font-size="10pt" style:font-size-asian="10pt"/>
    </style:style>
    <style:style style:name="P2" style:family="paragraph" style:parent-style-name="Footer">
      <style:paragraph-properties fo:margin-top="0.499cm" fo:margin-bottom="0cm">
        <style:tab-stops>
          <style:tab-stop style:position="6.001cm" style:leader-style="dotted" style:leader-text="."/>
          <style:tab-stop style:position="8.498cm"/>
          <style:tab-stop style:position="16.999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Táborový řád – Noční hlídka<text:tab/><text:tab/>Modletín 2007</text:p>
      </style:header>
      <style:footer>
        <text:p text:style-name="P2"><text:tab/></text:p>
        <text:p text:style-name="Footer">podpis Vůdce tábo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5-14T18:59:57</meta:creation-date>
    <dc:date>2007-05-14T21:30:15</dc:date>
    <dc:language>cs-CZ</dc:language>
    <meta:editing-cycles>25</meta:editing-cycles>
    <meta:editing-duration>PT1H3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6" meta:word-count="221" meta:character-count="1406"/>
  </office:meta>
</office:document-meta>
</file>