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Courier New2" svg:font-family="'Courier New'" style:font-family-generic="modern"/>
    <style:font-face style:name="Courier New" svg:font-family="'Courier New'" style:font-adornments="Běžné" style:font-family-generic="modern" style:font-pitch="fixed"/>
    <style:font-face style:name="Courier New1" svg:font-family="'Courier New'" style:font-adornments="Tučné" style:font-family-generic="modern" style:font-pitch="fixed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P1" style:family="paragraph" style:parent-style-name="Motto">
      <style:text-properties style:use-window-font-color="true" style:font-name="Courier New2"/>
    </style:style>
    <style:style style:name="P2" style:family="paragraph" style:parent-style-name="List_20_1" style:list-style-name="List_20_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ůstojník dne</text:p>
      <text:p text:style-name="P1">pravá ruka vůdce tábora, který svoji činnost vykonává od poledne do poledne</text:p>
      <text:p text:style-name="Heading_20_1">Vyhlašuje, píská a velí</text:p>
      <text:list text:style-name="List_20_1">
        <text:list-item>
          <text:p text:style-name="P2">rozcvičce</text:p>
        </text:list-item>
        <text:list-item>
          <text:p text:style-name="P2">slavnostním nástupům</text:p>
        </text:list-item>
        <text:list-item>
          <text:p text:style-name="P2">výdeji jídla</text:p>
        </text:list-item>
        <text:list-item>
          <text:p text:style-name="P2">nástupům družin či tábora během dne</text:p>
        </text:list-item>
      </text:list>
      <text:p text:style-name="Heading_20_1">Organizuje a dohlíží</text:p>
      <text:list text:style-name="List_20_1">
        <text:list-item text:start-value="1">
          <text:p text:style-name="P2">na činnost družin</text:p>
        </text:list-item>
        <text:list-item>
          <text:p text:style-name="P2">na dodržení denního režimu</text:p>
        </text:list-item>
        <text:list-item>
          <text:p text:style-name="P2">na činnost služby v kuchyni, případně vypomáhá při vaření</text:p>
        </text:list-item>
        <text:list-item>
          <text:p text:style-name="P2">na potřebné potraviny na příští den, příp. víkend</text:p>
        </text:list-item>
      </text:list>
      <text:p text:style-name="Heading_20_1">Zapisuje, přiděluje a počítá</text:p>
      <text:list text:style-name="List_20_1">
        <text:list-item text:start-value="1">
          <text:p text:style-name="P2">kroniku a denní záznamový list</text:p>
        </text:list-item>
        <text:list-item>
          <text:p text:style-name="P2">čárkovačku</text:p>
        </text:list-item>
        <text:list-item>
          <text:p text:style-name="P2">body do táborového bodování</text:p>
        </text:list-item>
      </text:list>
      <text:p text:style-name="Heading_20_1">Boduje</text:p>
      <text:list text:style-name="List_20_1">
        <text:list-item text:start-value="1">
          <text:p text:style-name="P2">službu v kuchyni</text:p>
        </text:list-item>
        <text:list-item>
          <text:p text:style-name="P2">úklid stanů</text:p>
        </text:list-item>
        <text:list-item>
          <text:p text:style-name="P2">nástupy</text:p>
        </text:list-item>
        <text:list-item>
          <text:p text:style-name="P2">hry a soutěže</text:p>
        </text:list-item>
      </text:list>
      <text:p text:style-name="Heading_20_1">Výsady</text:p>
      <text:list text:style-name="List_20_1">
        <text:list-item text:start-value="1">
          <text:p text:style-name="P2">jako první vychází vstříc návštěvě a vítá ji</text:p>
        </text:list-item>
        <text:list-item>
          <text:p text:style-name="P2">celou dobu (je-li to možné) vykonává v kroji a je zproštěn fyzické práce (dovoluje-li to situac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Courier New2" svg:font-family="'Courier New'" style:font-family-generic="modern"/>
    <style:font-face style:name="Courier New" svg:font-family="'Courier New'" style:font-adornments="Běžné" style:font-family-generic="modern" style:font-pitch="fixed"/>
    <style:font-face style:name="Courier New1" svg:font-family="'Courier New'" style:font-adornments="Tučné" style:font-family-generic="modern" style:font-pitch="fixed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Albany AMT" style:font-size-asian="10.5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text-properties style:font-name="Courier New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101cm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.499cm" fo:text-align="center" style:justify-single-word="false" fo:keep-with-next="always"/>
      <style:text-properties style:font-name="Courier New1" fo:font-size="14pt" fo:font-weight="bold" style:font-name-asian="Albany AMT" style:font-size-asian="14pt" style:font-name-complex="Albany AMT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top="0.499cm" fo:margin-bottom="0.199cm" fo:keep-with-next="always"/>
      <style:text-properties style:font-name="Courier New1" fo:font-weight="bold" style:font-size-asian="10.5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101cm" fo:text-indent="0cm" style:auto-text-indent="false">
        <style:tab-stops/>
      </style:paragraph-properties>
    </style:style>
    <style:style style:name="Header" style:family="paragraph" style:parent-style-name="Standard" style:class="extra" style:master-page-name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ourier New" fo:font-size="10pt" style:font-size-asian="10.5pt"/>
    </style:style>
    <style:style style:name="Footer" style:family="paragraph" style:parent-style-name="Standard" style:class="extra">
      <style:paragraph-properties fo:line-height="150%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ourier New"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Motto" style:family="paragraph" style:parent-style-name="Text_20_body" style:master-page-name="">
      <style:paragraph-properties fo:margin-left="2.799cm" fo:margin-right="2.799cm" fo:margin-top="0cm" fo:margin-bottom="0cm" fo:text-align="center" style:justify-single-word="false" fo:text-indent="0cm" style:auto-text-indent="false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">
        <style:list-level-properties text:min-label-width="0.6cm"/>
        <style:text-properties style:font-name="StarSymbol"/>
      </text:list-level-style-bullet>
      <text:list-level-style-bullet text:level="2" text:style-name="Bullet_20_Symbols" text:bullet-char="">
        <style:list-level-properties text:space-before="0.4cm" text:min-label-width="0.6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6cm"/>
        <style:text-properties style:font-name="StarSymbol"/>
      </text:list-level-style-bullet>
      <text:list-level-style-bullet text:level="4" text:style-name="Bullet_20_Symbols" text:bullet-char="">
        <style:list-level-properties text:space-before="1.199cm" text:min-label-width="0.6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6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6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6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6cm"/>
        <style:text-properties style:font-name="StarSymbol"/>
      </text:list-level-style-bullet>
      <text:list-level-style-bullet text:level="9" text:style-name="Bullet_20_Symbols" text:bullet-char="">
        <style:list-level-properties text:space-before="3.199cm" text:min-label-width="0.6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6cm"/>
        <style:text-properties style:font-name="StarSymbol"/>
      </text:list-level-style-bullet>
    </text:list-style>
    <text:list-style style:name="WW8Num2" text:consecutive-numbering="true">
      <text:list-level-style-bullet text:level="1" text:style-name="Zeichenformat" style:num-suffix="." text:bullet-char="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ourier New2" fo:font-size="10pt" style:font-size-asian="10pt"/>
    </style:style>
    <style:style style:name="P2" style:family="paragraph" style:parent-style-name="Footer">
      <style:paragraph-properties fo:margin-top="0.499cm" fo:margin-bottom="0cm">
        <style:tab-stops>
          <style:tab-stop style:position="6.001cm" style:leader-style="dotted" style:leader-text="."/>
          <style:tab-stop style:position="8.498cm"/>
          <style:tab-stop style:position="16.999cm" style:type="right"/>
        </style:tab-stops>
      </style:paragraph-properties>
    </style:style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Táborový řád – Důstojník dne<text:tab/><text:tab/>Modletín 2007</text:p>
      </style:header>
      <style:footer>
        <text:p text:style-name="P2"><text:tab/></text:p>
        <text:p text:style-name="Footer">podpis Vůdce tábo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5-14T18:59:57</meta:creation-date>
    <dc:date>2007-05-14T21:25:40</dc:date>
    <dc:language>cs-CZ</dc:language>
    <meta:editing-cycles>24</meta:editing-cycles>
    <meta:editing-duration>PT1H2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16" meta:character-count="714"/>
  </office:meta>
</office:document-meta>
</file>